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locatie Kapelweg 5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19 Juli 2022 een melding is ontvangen van RSK Netherlands namens Martel B.V. De melding betreft het indienen van het evaluatieverslag van de saneringswerkzaamheden uitgevoerd op de locatie plaatselijk aangeduid als Kapelweg 55 te Heerlen, kadastraal bekend:</text:p>
            <text:p text:style-name="common-al">- gemeente Heerlen, sectie N nummers 3187 en 3326. Recent zijn beide percelen samengevoegd onder sectie N nummer 3726.</text:p>
            <text:p text:style-name="common-al"/>
            <text:p text:style-name="common-al">Verzocht wordt om in te stemmen met het ingediende evaluatieverslag.</text:p>
            <text:p text:style-name="common-al"/>
            <text:p text:style-name="common-al">Terinzagelegging</text:p>
            <text:p text:style-name="common-al">De op het evaluatieverslag betrekking hebbende stukken liggen van 1 november 2022 tot en met 12 december 2022 ter inzage bij de infobalie in de publiekshal van het Stadhuis, Geleenstraat 25 te Heerlen. Zie voor actuele openingstijden de website van de gemeente Heerlen.</text:p>
            <text:p text:style-name="common-al"/>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onder vermelding van kenmerk Z-21303287, wordt gericht aan het Burgemeester en Wethouders van Heerlen, t.a.v. het Domein Ruimte, team Bouw- en Milieutoezicht en Bodem, Postbus 1, 6400 AA Heerlen.</text:p>
            <text:p text:style-name="common-al"/>
            <text:p text:style-name="common-al">Een mondelinge zienswijze kan telefonisch (tel. 14045 of 045-560 5970) of op afspraak naar voren worden gebracht bij dhr. S. Vorstermans of mw. H. Bergh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21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Heerlen - Ontwerpbeschikking evaluatieverslag bodemsanering locatie Kapelweg 55 te Heerlen</meta:user-defined>
    <meta:user-defined meta:name="DCTERMS.W3CDTF/DCTERMS.available">2022-10-31</meta:user-defined>
    <meta:user-defined meta:name="DCTERMS.W3CDTF/OVERHEIDop.jaargang">2022</meta:user-defined>
    <meta:user-defined meta:name="OVERHEIDop.publicationIssue">482130</meta:user-defined>
    <meta:user-defined meta:name="OVERHEIDop.GmbID/DC.identifier">gmb-2022-482130</meta:user-defined>
    <meta:user-defined meta:name="OVERHEIDop.versieInformatie"/>
  </office:meta>
</office:document-meta>
</file>