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Django's, Gestelsestraat 9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064</text:p>
            <text:p text:style-name="common-al">Omschrijving: horecabedrijf Django's</text:p>
            <text:p text:style-name="common-al">Adres: Gestelsestraat 9 5615LA Eindhoven</text:p>
            <text:p text:style-name="common-al">Datum ontvangst: 26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12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064</meta:user-defined>
    <meta:user-defined meta:name="DCTERMS.abstract">horecabedrijf Django's</meta:user-defined>
    <dc:language>nl</dc:language>
    <meta:user-defined meta:name="OVERHEIDop.locatietype/OVERHEIDop.gebiedsmarkering">Punt</meta:user-defined>
    <meta:user-defined meta:name="DC.title">Ingekomen aanvraag: horecabedrijf Django's, Gestelsestraat 9 5615LA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21</meta:user-defined>
    <meta:user-defined meta:name="OVERHEIDop.GmbID/DC.identifier">gmb-2022-482121</meta:user-defined>
    <meta:user-defined meta:name="OVERHEIDop.versieInformatie"/>
  </office:meta>
</office:document-meta>
</file>