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elecommast, District Oost Breda, Klaverwei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488</text:p>
            <text:p text:style-name="common-al">Uiterlijke besluitdatum: 09-12-2022</text:p>
            <text:p text:style-name="common-al">Locatie: District Oost Breda, Klaverweide Breda</text:p>
            <text:p text:style-name="common-al">Projectomschrijving: het plaatsen van een telecommas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12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2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2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488</meta:user-defined>
    <meta:user-defined meta:name="DCTERMS.abstract">het plaatsen van een telecommast</meta:user-defined>
    <dc:language>nl</dc:language>
    <meta:user-defined meta:name="OVERHEIDop.locatietype/OVERHEIDop.gebiedsmarkering">Punt</meta:user-defined>
    <meta:user-defined meta:name="DC.title">Verlenging beslistermijn omgevingsvergunning, het plaatsen van een telecommast, District Oost Breda, Klaverweide Breda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20</meta:user-defined>
    <meta:user-defined meta:name="OVERHEIDop.GmbID/DC.identifier">gmb-2022-482120</meta:user-defined>
    <meta:user-defined meta:name="OVERHEIDop.versieInformatie"/>
  </office:meta>
</office:document-meta>
</file>