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Covikseweg 1A in Steenderen, het uitvoeren van bodemingrepen ten behoeve van het oprichten van een mestsilo.</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Bronckhorst een besluit genomen op de aanvraag voor een omgevingsvergunning. De aanvraag is geregistreerd onder kenmerk 187611664. De aanvraag gaat over het uitvoeren van bodemingrepen ten behoeve van het oprichten van een mestsilo. aan de Covikseweg 1A in Steenderen. De bezwaartermijn start op 29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11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1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1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Covikseweg 1A in Steenderen, het uitvoeren van bodemingrepen ten behoeve van het oprichten van een mestsilo.</meta:user-defined>
    <meta:user-defined meta:name="DCTERMS.W3CDTF/DCTERMS.available">2022-10-31</meta:user-defined>
    <meta:user-defined meta:name="DCTERMS.W3CDTF/OVERHEIDop.jaargang">2022</meta:user-defined>
    <meta:user-defined meta:name="OVERHEIDop.externeBijlage">Publiceerbare aanvraag (geanonimiseerd) (24)|exb-2022-59992</meta:user-defined>
    <meta:user-defined meta:name="OVERHEIDop.externeBijlage">vergunning|exb-2022-59993</meta:user-defined>
    <meta:user-defined meta:name="OVERHEIDop.publicationIssue">482119</meta:user-defined>
    <meta:user-defined meta:name="OVERHEIDop.GmbID/DC.identifier">gmb-2022-482119</meta:user-defined>
    <meta:user-defined meta:name="OVERHEIDop.versieInformatie"/>
  </office:meta>
</office:document-meta>
</file>