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Muggenwaard 16 te Lathum het plaatsen van een tent ten behoeve van een tijdelijke bot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besloten om de beslistermijn voor de aanvraag met zaaknummer HZ_WABO-2022-1514 voor een omgevingsvergunning aan deDe Muggenwaard 16 te Lath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211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1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1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: De Muggenwaard 16 te Lathum het plaatsen van een tent ten behoeve van een tijdelijke botenstall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16</meta:user-defined>
    <meta:user-defined meta:name="OVERHEIDop.GmbID/DC.identifier">gmb-2022-482116</meta:user-defined>
    <meta:user-defined meta:name="OVERHEIDop.versieInformatie"/>
  </office:meta>
</office:document-meta>
</file>