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sloten grondexploitatie-overeenkomst en voorbereiding bestemmingsplan voor ruimtelijke ontwikkeling voor het perceel Laagakkerweg 10 Wenum Wie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delen mee dat zij op 8 september 2022 een overeenkomst over grondexploitatie hebben gesloten voor het perceel Laagakkerweg 10 te Wenum Wiesel, kadastraal bekend gemeente Apeldoorn, sectie D, nummers 2439, 5620 en 5619. De overeenkomst betreft de bouw van twee bedrijfshallen ten behoeve van het woodcarvingsbedrijf en de bouw van een recreatieverblijf in de vorm van een boomhut voor het verwezenlijken van de bedrijfsactiviteiten die behoren tot het Woodcarven.</text:p>
            <text:p text:style-name="al"/>
            <text:p text:style-name="al">Met ingang van 3 november 2022 ligt een afschrift van de overeenkomst voor iedereen ter inzage bij het Omgevingsloket. Over de overeenkomst kunnen geen zienswijzen worden ingediend.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al"/>
            <text:p text:style-name="al">Ter voldoening aan artikel 1.3.1 van het Besluit ruimtelijke ordening delen burgemeester en wethouders verder mee dat zij ter uitvoering van de gesloten overeenkomst het voornemen hebben een bestemmingsplan voor te bereiden voor de genoemde percelen.</text:p>
            <text:p text:style-name="al">Ten aanzien van het voornemen liggen in deze fase van de voorbereiding geen stukken ter inzage, kunnen nog geen zienswijzen worden ingediend en wordt geen onafhankelijke instantie in de gelegenheid gesteld een advies over het voornemen uit te brengen. </text:p>
            <text:p text:style-name="al"/>
            <text:p text:style-name="al">Te zijner tijd zal een ontwerpbestemmingsplan ter inzage worden gelegd. Dan is het mogelijk om te reageren. In het Gemeenteblad zal worden aangekondigd wanneer dat is en hoe u kunt reageren.</text:p>
            <text:p text:style-name="al"/>
            <text:p text:style-name="al">Apeldoorn, 2 november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210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0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0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4.8/xml/MC-DRP-PlanOverig-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Kennisgeving gesloten grondexploitatie-overeenkomst en voorbereiding bestemmingsplan voor ruimtelijke ontwikkeling voor het perceel Laagakkerweg 10 Wenum Wiesel</meta:user-defined>
    <meta:user-defined meta:name="DCTERMS.W3CDTF/DCTERMS.available">2022-11-02</meta:user-defined>
    <meta:user-defined meta:name="DCTERMS.W3CDTF/OVERHEIDop.jaargang">2022</meta:user-defined>
    <meta:user-defined meta:name="OVERHEIDop.publicationIssue">482105</meta:user-defined>
    <meta:user-defined meta:name="OVERHEIDop.GmbID/DC.identifier">gmb-2022-482105</meta:user-defined>
    <meta:user-defined meta:name="OVERHEIDop.versieInformatie"/>
  </office:meta>
</office:document-meta>
</file>