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uidereinde 8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6 oktober 2022 heeft de gemeente Wijdemeren een aanvraag omgevingsvergunning ontvangen voor het wijzigen van de gevels en het plaatsen van zonnepanelen op de locatie Zuidereinde 8 te 's-Graveland. De aanvraag is geregistreerd onder zaaknummer Z.75213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521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82104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0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0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Zuidereinde 8 te 's-Graveland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104</meta:user-defined>
    <meta:user-defined meta:name="OVERHEIDop.GmbID/DC.identifier">gmb-2022-482104</meta:user-defined>
    <meta:user-defined meta:name="OVERHEIDop.versieInformatie"/>
  </office:meta>
</office:document-meta>
</file>