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8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oktober 2022 heeft de gemeente Wijdemeren een aanvraag omgevingsvergunning ontvangen voor het wijzigen van de gevels en het aanbrengen van zonnepanelen op de locatie Zuidereinde 8 te 's-Graveland. De aanvraag is geregistreerd onder zaaknummer Z.7521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21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10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8 te 's-Gravela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00</meta:user-defined>
    <meta:user-defined meta:name="OVERHEIDop.GmbID/DC.identifier">gmb-2022-482100</meta:user-defined>
    <meta:user-defined meta:name="OVERHEIDop.versieInformatie"/>
  </office:meta>
</office:document-meta>
</file>