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zonnepanelen en een dakkapel op de woning, Lijsterstraat 10, 1781W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ijsterstraat 10, 1781WD Den Helder: het plaatsen van zonnepanelen en een dakkapel op de woning</text:p>
            <text:p text:style-name="common-al">Datum ontvangst: 26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208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en een dakkapel op de woning op locatie Lijsterstraat 10, 1781WD Den Helder</meta:user-defined>
    <dc:language>nl</dc:language>
    <meta:user-defined meta:name="OVERHEIDop.locatietype/OVERHEIDop.gebiedsmarkering">Punt</meta:user-defined>
    <meta:user-defined meta:name="DC.title">Aangevraagde omgevingsvergunning plaatsen van zonnepanelen en een dakkapel op de woning, Lijsterstraat 10, 1781WD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086</meta:user-defined>
    <meta:user-defined meta:name="OVERHEIDop.GmbID/DC.identifier">gmb-2022-482086</meta:user-defined>
    <meta:user-defined meta:name="OVERHEIDop.versieInformatie"/>
  </office:meta>
</office:document-meta>
</file>