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weldergras 11, 1441W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gemeente een aanvraag ontvangen voor een Omgevingsvergunning op locatie Kweldergras 11, 1441WP Purmerend. De aanvraag is geregistreerd onder zaaknummer Z2022-00000783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208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8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8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weldergras 11, 1441WP Purmerend</meta:user-defined>
    <dc:language>nl</dc:language>
    <meta:user-defined meta:name="OVERHEIDop.locatietype/OVERHEIDop.gebiedsmarkering">Punt</meta:user-defined>
    <meta:user-defined meta:name="DC.title">Aanvraag vergunning voor het project verbouw woning, Kweldergras 11, 1441WP Purmeren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83</meta:user-defined>
    <meta:user-defined meta:name="OVERHEIDop.GmbID/DC.identifier">gmb-2022-482083</meta:user-defined>
    <meta:user-defined meta:name="OVERHEIDop.versieInformatie"/>
  </office:meta>
</office:document-meta>
</file>