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tijdelijke huisvesting Kindcentrum Het Rinket voor een periode van maximaal 60 maanden aan de Bachstraat 2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achstraat 20 </text:p>
                <text:p text:style-name="al">Omschrijving : het plaatsen van tijdelijke huisvesting Kindcentrum Het Rinket voor een periode van maximaal 60 maanden </text:p>
                <text:p text:style-name="al">Zaaknummer : Z/2022/396228 </text:p>
                <text:p text:style-name="al">Bekendmakingsdatum: 19 okto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208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8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8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6228</meta:user-defined>
    <dc:language>nl</dc:language>
    <meta:user-defined meta:name="OVERHEIDop.locatietype/OVERHEIDop.gebiedsmarkering">Adres</meta:user-defined>
    <meta:user-defined meta:name="DC.title">Verleende omgevingsvergunning, het plaatsen van tijdelijke huisvesting Kindcentrum Het Rinket voor een periode van maximaal 60 maanden aan de Bachstraat 20, te Heemskerk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2081</meta:user-defined>
    <meta:user-defined meta:name="OVERHEIDop.GmbID/DC.identifier">gmb-2022-482081</meta:user-defined>
    <meta:user-defined meta:name="OVERHEIDop.versieInformatie"/>
  </office:meta>
</office:document-meta>
</file>