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2406 - het verbouwen van een woning en het herstellen van de fundering op de locatie Watermolenstraat 19, 1551 BB Westzaan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207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0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0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079</meta:user-defined>
    <meta:user-defined meta:name="OVERHEIDop.GmbID/DC.identifier">gmb-2022-482079</meta:user-defined>
    <meta:user-defined meta:name="OVERHEIDop.versieInformatie"/>
  </office:meta>
</office:document-meta>
</file>