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District Midden Breda, Speelhuislaan 100 4815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72</text:p>
            <text:p text:style-name="common-al">Ingekomen: 20-10-2022</text:p>
            <text:p text:style-name="common-al">Locatie: District Midden Breda, Speelhuislaan 100 4815CH Breda</text:p>
            <text:p text:style-name="common-al">Projectomschrijving: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0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72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DC.title">Aanvraag omgevingsvergunning, het intern verbouwen van de woning, District Midden Breda, Speelhuislaan 100 4815CH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74</meta:user-defined>
    <meta:user-defined meta:name="OVERHEIDop.GmbID/DC.identifier">gmb-2022-482074</meta:user-defined>
    <meta:user-defined meta:name="OVERHEIDop.versieInformatie"/>
  </office:meta>
</office:document-meta>
</file>