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istrict Midden Breda, Eerste Markstraat 34 4811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94</text:p>
            <text:p text:style-name="common-al">Ingekomen: 16-10-2022</text:p>
            <text:p text:style-name="common-al">Locatie: District Midden Breda, Eerste Markstraat 34 4811PA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06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9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istrict Midden Breda, Eerste Markstraat 34 4811PA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68</meta:user-defined>
    <meta:user-defined meta:name="OVERHEIDop.GmbID/DC.identifier">gmb-2022-482068</meta:user-defined>
    <meta:user-defined meta:name="OVERHEIDop.versieInformatie"/>
  </office:meta>
</office:document-meta>
</file>