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breden bestaande dakkapel aan het Oosterbeekplantsoen 1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beekplantsoen 1 </text:p>
                <text:p text:style-name="al">Omschrijving : vervangen en verbreden bestaande dakkapel </text:p>
                <text:p text:style-name="al">Zaaknummer : Z/2022/390122 </text:p>
                <text:p text:style-name="al">Bekendmakingsdatum: 18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0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122</meta:user-defined>
    <dc:language>nl</dc:language>
    <meta:user-defined meta:name="OVERHEIDop.locatietype/OVERHEIDop.gebiedsmarkering">Adres</meta:user-defined>
    <meta:user-defined meta:name="DC.title">Verleende omgevingsvergunning, vervangen en verbreden bestaande dakkapel aan het Oosterbeekplantsoen 1 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065</meta:user-defined>
    <meta:user-defined meta:name="OVERHEIDop.GmbID/DC.identifier">gmb-2022-482065</meta:user-defined>
    <meta:user-defined meta:name="OVERHEIDop.versieInformatie"/>
  </office:meta>
</office:document-meta>
</file>