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156 - het verbouwen en aanpassen van een bestaande winkelpand  op de locatie Vrieschgroenstraat 5, 1503 MC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06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15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64</meta:user-defined>
    <meta:user-defined meta:name="OVERHEIDop.GmbID/DC.identifier">gmb-2022-482064</meta:user-defined>
    <meta:user-defined meta:name="OVERHEIDop.versieInformatie"/>
  </office:meta>
</office:document-meta>
</file>