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op pergola's, Klokkenberg 3, 13, 14, 15, 16 en 17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493</text:p>
            <text:p text:style-name="common-al">Ingekomen: 15-10-2022</text:p>
            <text:p text:style-name="common-al">Locatie: Klokkenberg 3, 13, 14, 15, 16 en 17 Breda, District West Breda</text:p>
            <text:p text:style-name="common-al">Projectomschrijving: het plaatsen van zonnepanelen op pergola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06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6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6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493</meta:user-defined>
    <meta:user-defined meta:name="DCTERMS.abstract">het plaatsen van zonnepanelen op pergola's</meta:user-defined>
    <dc:language>nl</dc:language>
    <meta:user-defined meta:name="OVERHEIDop.locatietype/OVERHEIDop.gebiedsmarkering">Punt</meta:user-defined>
    <meta:user-defined meta:name="DC.title">Aanvraag omgevingsvergunning, het plaatsen van zonnepanelen op pergola's, Klokkenberg 3, 13, 14, 15, 16 en 17 Breda, District West Breda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61</meta:user-defined>
    <meta:user-defined meta:name="OVERHEIDop.GmbID/DC.identifier">gmb-2022-482061</meta:user-defined>
    <meta:user-defined meta:name="OVERHEIDop.versieInformatie"/>
  </office:meta>
</office:document-meta>
</file>