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melding vergunningsvrij evenement  voor  het organiseren van een Winterfair op 20 november 2022 op locatie Boomkensevaart 1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melding vergunningsvrij evenement ontvangen, geregistreerd onder zaaknummer Z22-005369, voor het organiseren van een Winterfair op 20 november 2022 op locatie Boomkensevaart 1 in Rijsbergen.</text:p>
            <text:p text:style-name="common-al">Met de melding vergunningsvrij evenement is ingestemd.</text:p>
            <text:p text:style-name="common-al">U kunt tegen een melding geen zienswijze, bezwaar of beroep indienen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de melding in te zien, dan kunt u mailen naar gemeente@zundert.nl o.v.v. publicatie Z22-005369 of u kunt telefonisch contact opnemen via 076-59956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8205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5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5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 melding vergunningsvrij evenement  voor  het organiseren van een Winterfair op 20 november 2022 op locatie Boomkensevaart 1 in Rijsberg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058</meta:user-defined>
    <meta:user-defined meta:name="OVERHEIDop.GmbID/DC.identifier">gmb-2022-482058</meta:user-defined>
    <meta:user-defined meta:name="OVERHEIDop.versieInformatie"/>
  </office:meta>
</office:document-meta>
</file>