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22/68245 Pepernotenpark Sinterklaas d.d. 12 november 2022, Oranjepark in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De burgemeester maakt bekend dat hij de volgende vergunning heeft verleend: </text:p>
            <text:p text:style-name="tussenkopcur">Omschrijving:</text:p>
            <text:p text:style-name="tussenkopcur">Diverse activiteiten i.h.k.v. de intocht van Sinterklaas  </text:p>
            <text:p text:style-name="tussenkopcur"/>
            <text:p text:style-name="common-al"/>
            <text:p text:style-name="tussenkopcur">Datum vergunning:</text:p>
            <text:p text:style-name="tussenkopcur">27 oktober 2022  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afdeling Juridische Zaken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  <text:p><text:span text:style-name="functie">Vragen? </text:span></text:p>
            <text:p><text:span text:style-name="functie">Heeft u vragen over de vergunning of wilt u een kopie opvragen? Dan kunt u contact opnemen met de afdeling Omgevingsrecht en Vergunningen via tel. 14055 of via apvvergunningen@apeldoorn.nl. 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82054</text:span><text:line-break/><text:date style:data-style-name="dag" text:fixed="true" text:date-value="2022-10-31"/><text:line-break/><text:date style:data-style-name="jaar" text:fixed="true" text:date-value="2022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2054</text:span><text:date style:data-style-name="nicedate" text:fixed="true" text:date-value="2022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2054</text:span><text:date style:data-style-name="nicedate" text:fixed="true" text:date-value="2022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0/xml/MC-DRP-BeschikkingAfhandeling-Web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Verleende evenementenvergunning: 22/68245 Pepernotenpark Sinterklaas d.d. 12 november 2022, Oranjepark in Apeldoorn</meta:user-defined>
    <meta:user-defined meta:name="DCTERMS.W3CDTF/DCTERMS.available">2022-10-31</meta:user-defined>
    <meta:user-defined meta:name="DCTERMS.W3CDTF/OVERHEIDop.jaargang">2022</meta:user-defined>
    <meta:user-defined meta:name="OVERHEIDop.publicationIssue">482054</meta:user-defined>
    <meta:user-defined meta:name="OVERHEIDop.GmbID/DC.identifier">gmb-2022-482054</meta:user-defined>
    <meta:user-defined meta:name="OVERHEIDop.versieInformatie"/>
  </office:meta>
</office:document-meta>
</file>