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40 Remembrance Day d.d. 13 november 2022, bij het monument De Man met de Twee Hoeden, Koning Lodewijklaa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erdenking  </text:p>
            <text:p text:style-name="tussenkopcur"/>
            <text:p text:style-name="common-al"/>
            <text:p text:style-name="tussenkopcur">Datum vergunning:</text:p>
            <text:p text:style-name="tussenkopcur">27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05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40 Remembrance Day d.d. 13 november 2022, bij het monument De Man met de Twee Hoeden, Koning Lodewijklaan 1 in Apeldoor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51</meta:user-defined>
    <meta:user-defined meta:name="OVERHEIDop.GmbID/DC.identifier">gmb-2022-482051</meta:user-defined>
    <meta:user-defined meta:name="OVERHEIDop.versieInformatie"/>
  </office:meta>
</office:document-meta>
</file>