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de Winterfair op 20 november 2022 op locatie Boomkensevaart 1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5 oktober 2022 een besluit genomen op de aanvraag, geregistreerd onder zaaknummer Z22-005370, voor ontheffing van artikel 35 van de Alcoholwet tijdens de Winterfair op 20 november 2022 op locatie Boomkensevaart 1 in Rijsbergen.</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2-005370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7 okto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205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5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5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tijdens de Winterfair op 20 november 2022 op locatie Boomkensevaart 1 in Rijsbergen</meta:user-defined>
    <meta:user-defined meta:name="DCTERMS.W3CDTF/DCTERMS.available">2022-10-31</meta:user-defined>
    <meta:user-defined meta:name="DCTERMS.W3CDTF/OVERHEIDop.jaargang">2022</meta:user-defined>
    <meta:user-defined meta:name="OVERHEIDop.publicationIssue">482050</meta:user-defined>
    <meta:user-defined meta:name="OVERHEIDop.GmbID/DC.identifier">gmb-2022-482050</meta:user-defined>
    <meta:user-defined meta:name="OVERHEIDop.versieInformatie"/>
  </office:meta>
</office:document-meta>
</file>