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ozenbloemstraat 8, 4921KG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2 een besluit genomen op de aanvraag met zaaknummer 2021-000421 voor Het bouwen van een woning met bijgebouw, plaatsen van erfafscheiding en aanlegge op locatie Rozenbloemstraat 8, 4921KG Made.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aanleggen van een inrit/uitweg</text:p>
              </text:list-item>
            </text:list>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20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0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0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Rozenbloemstraat 8, 4921KG Made</meta:user-defined>
    <dc:language>nl</dc:language>
    <meta:user-defined meta:name="OVERHEIDop.locatietype/OVERHEIDop.gebiedsmarkering">Punt</meta:user-defined>
    <meta:user-defined meta:name="DC.title">Kennisgeving besluit op aanvraag beschikking, Rozenbloemstraat 8, 4921KG Made</meta:user-defined>
    <meta:user-defined meta:name="DCTERMS.W3CDTF/DCTERMS.available">2022-02-10</meta:user-defined>
    <meta:user-defined meta:name="DCTERMS.W3CDTF/OVERHEIDop.jaargang">2022</meta:user-defined>
    <meta:user-defined meta:name="OVERHEIDop.publicationIssue">48204</meta:user-defined>
    <meta:user-defined meta:name="OVERHEIDop.GmbID/DC.identifier">gmb-2022-48204</meta:user-defined>
    <meta:user-defined meta:name="OVERHEIDop.versieInformatie"/>
  </office:meta>
</office:document-meta>
</file>