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en het bouwen van een berging met overdekte veranda - Gaickingahof 6 in Zuidhorn</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Westerkwartier een aanvraag ontvangen voor het uitbreiden van een woning en het bouwen van een berging met overdekte veranda op locatie Gaickingahof 6 in Zuidhorn. De aanvraag is geregistreerd onder zaaknummer Z2022037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0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en het bouwen van een berging met overdekte veranda - Gaickingahof 6 in Zuidhorn</meta:user-defined>
    <meta:user-defined meta:name="DCTERMS.W3CDTF/DCTERMS.available">2022-10-31</meta:user-defined>
    <meta:user-defined meta:name="DCTERMS.W3CDTF/OVERHEIDop.jaargang">2022</meta:user-defined>
    <meta:user-defined meta:name="OVERHEIDop.publicationIssue">482038</meta:user-defined>
    <meta:user-defined meta:name="OVERHEIDop.GmbID/DC.identifier">gmb-2022-482038</meta:user-defined>
    <meta:user-defined meta:name="OVERHEIDop.versieInformatie"/>
  </office:meta>
</office:document-meta>
</file>