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arphatistraat 77A 1018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arphatistraat 77A 1018EX Amsterdam</text:p>
            <text:p text:style-name="common-al">Omschrijving: uitbreiden van het souterrain en de begane grond middels een uitbouw met dakterras met behoud van bestemming daarvan tot één woning</text:p>
            <text:p text:style-name="common-al">Verzonden naar aanvrager op: 27-10-2022</text:p>
            <text:p text:style-name="common-al">Zaaknummer: Z2022-C006956</text:p>
            <text:p text:style-name="common-al">OLO nummer: 723479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035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3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3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6956</meta:user-defined>
    <meta:user-defined meta:name="DCTERMS.abstract">uitbreiden van het souterrain en de begane grond middels een uitbouw met dakterras met behoud van bestemming daarvan tot één woning</meta:user-defined>
    <dc:language>nl</dc:language>
    <meta:user-defined meta:name="OVERHEIDop.locatietype/OVERHEIDop.gebiedsmarkering">Punt</meta:user-defined>
    <meta:user-defined meta:name="DC.title">Verlenging beslistermijn omgevingsvergunning Sarphatistraat 77A 1018EX Amsterdam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035</meta:user-defined>
    <meta:user-defined meta:name="OVERHEIDop.GmbID/DC.identifier">gmb-2022-482035</meta:user-defined>
    <meta:user-defined meta:name="OVERHEIDop.versieInformatie"/>
  </office:meta>
</office:document-meta>
</file>