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twikkeling Ambachtsschool aan Rijksweg Zuid 70 te Sittard</text:p>
      <text:section text:name="zakelijke-mededeling_id1-3-2" text:style-name="zakelijke-mededeling">
        <text:section text:name="zakelijke-mededeling-tekst_id1-3-2-1" text:style-name="zakelijke-mededeling-tekst">
          <text:section text:name="tekst_id1-3-2-1-1" text:style-name="tekst">
            <text:p text:style-name="common-al">De gemeente Sittard-Geleen maakte eerder al bekend dat de ontwikkellocatie Ambachtsschool, Rijksweg Zuid 70 te Sittard in verkoop is genomen met als doel dat dit thans leegstaande beeldbepalende, gemeentelijk monument, inclusief bijgebouwen en aangrenzende sportzaal een nieuwe, duurzame bestemming in de vorm van zorg(woon)vastgoed krijgt.</text:p>
            <text:p text:style-name="common-al"> In 2019 zijn potentiële partijen verzocht om hun interesse voor de ontwikkeling kenbaar te maken. Naar aanleiding hiervan heeft zich slechts één partij gemeld. Op grond hiervan gaan wij ervanuit dat deze partij als enige potentiële partij voor deze verkoop en ontwikkeling is aan te merken. De verkoop geschiedt onder voorbehoud dat de lopende onderzoeken en onderhandelingen leiden tot een haalbaar en gedragen voorstel voor de herontwikkeling van de ontwikkellocatie Ambachtsschool tot zorgwoningen, overeenkomstig de daaraan door de gemeente gestelde voorwaarden. </text:p>
            <text:p text:style-name="common-al">Mochten er partijen zijn die menen eveneens in aanmerking te moeten zijn gekomen voor een positie tot exclusieve onderhandelingen over verwerving en herontwikkeling van de Ambachtsschool binnen de gegeven kaders, dan worden zij verzocht dit schriftelijk gemotiveerd kenbaar te maken.</text:p>
            <text:p text:style-name="last-al">Voor meer informatie en voorwaarden, zie bijl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20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2.01.31</meta:user-defined>
    <dc:language>nl</dc:language>
    <meta:user-defined meta:name="OVERHEIDop.locatietype/OVERHEIDop.gebiedsmarkering">Adres</meta:user-defined>
    <meta:user-defined meta:name="DC.title">Herontwikkeling Ambachtsschool aan Rijksweg Zuid 70 te Sittard</meta:user-defined>
    <meta:user-defined meta:name="DCTERMS.W3CDTF/DCTERMS.available">2022-02-07</meta:user-defined>
    <meta:user-defined meta:name="DCTERMS.W3CDTF/OVERHEIDop.jaargang">2022</meta:user-defined>
    <meta:user-defined meta:name="OVERHEIDop.externeBijlage">Doorkliktekst|exb-2022-6893</meta:user-defined>
    <meta:user-defined meta:name="OVERHEIDop.publicationIssue">48203</meta:user-defined>
    <meta:user-defined meta:name="OVERHEIDop.GmbID/DC.identifier">gmb-2022-48203</meta:user-defined>
    <meta:user-defined meta:name="OVERHEIDop.versieInformatie"/>
  </office:meta>
</office:document-meta>
</file>