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rte Geuzen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2PV, Korte Geuzenstraat 118
7 november 2022, Locatie: Korte Geuzenstraat 118</text:p>
            <text:p text:style-name="common-al">Looptijd :-- t/m 07-11-2022</text:p>
            <text:p text:style-name="common-al">Verzonden naar aanvrager op: 26-10-2022</text:p>
            <text:p text:style-name="common-al">Kenmerk gemeente: Z/22/20974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974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02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2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2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7428</meta:user-defined>
    <meta:user-defined meta:name="DCTERMS.abstract">TVM-2PV, Korte Geuzenstraat 118 7 november 2022, Korte Geuzenstraat 118</meta:user-defined>
    <dc:language>nl</dc:language>
    <meta:user-defined meta:name="OVERHEIDop.locatietype/OVERHEIDop.gebiedsmarkering">Punt</meta:user-defined>
    <meta:user-defined meta:name="DC.title">Besluit apv vergunning Verleend Korte Geuzenstraat 118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029</meta:user-defined>
    <meta:user-defined meta:name="OVERHEIDop.GmbID/DC.identifier">gmb-2022-482029</meta:user-defined>
    <meta:user-defined meta:name="OVERHEIDop.versieInformatie"/>
  </office:meta>
</office:document-meta>
</file>