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paranda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3PV, Haparandaweg 10 t/m 196.
3-11-2022, Locatie: Haparandaweg 10</text:p>
            <text:p text:style-name="common-al">Looptijd :-- t/m 03-11-2022</text:p>
            <text:p text:style-name="common-al">Verzonden naar aanvrager op: 26-10-2022</text:p>
            <text:p text:style-name="common-al">Kenmerk gemeente: Z/22/2097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970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02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2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2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7071</meta:user-defined>
    <meta:user-defined meta:name="DCTERMS.abstract">3PV, Haparandaweg 10 t/m 196. 3-11-2022, Haparandaweg 10</meta:user-defined>
    <dc:language>nl</dc:language>
    <meta:user-defined meta:name="OVERHEIDop.locatietype/OVERHEIDop.gebiedsmarkering">Punt</meta:user-defined>
    <meta:user-defined meta:name="DC.title">Besluit apv vergunning Verleend Haparandaweg 10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26</meta:user-defined>
    <meta:user-defined meta:name="OVERHEIDop.GmbID/DC.identifier">gmb-2022-482026</meta:user-defined>
    <meta:user-defined meta:name="OVERHEIDop.versieInformatie"/>
  </office:meta>
</office:document-meta>
</file>