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ingel 2 te Didam, 6942 MC; het verlenen van een omgevingsvergunning voor het realiseren van een kapsalon aan huis (verzonden 01-02-2022).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20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0202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200</meta:user-defined>
    <meta:user-defined meta:name="OVERHEIDop.GmbID/DC.identifier">gmb-2022-48200</meta:user-defined>
    <meta:user-defined meta:name="OVERHEIDop.versieInformatie"/>
  </office:meta>
</office:document-meta>
</file>