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nschotenstraat 5-7 in Lisse, Kenmerk Z-21-227140, het maken van 2 doorgangen tussen beide woningen (begane grond, 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2 doorgangen tussen beide woningen (begane grond, 1e verdieping)</text:p>
            <text:p text:style-name="common-al"/>
            <text:p text:style-name="common-al">
            <text:span text:style-name="nadrukcur">Datum ontvangst </text:span>2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an Linschotenstraat 5-7 in Lisse, Kenmerk Z-21-227140, het maken van 2 doorgangen tussen beide woningen (begane grond, 1e verdieping)</meta:user-defined>
    <meta:user-defined meta:name="DCTERMS.W3CDTF/DCTERMS.available">2022-01-04</meta:user-defined>
    <meta:user-defined meta:name="DCTERMS.W3CDTF/OVERHEIDop.jaargang">2022</meta:user-defined>
    <meta:user-defined meta:name="OVERHEIDop.publicationIssue">482</meta:user-defined>
    <meta:user-defined meta:name="OVERHEIDop.GmbID/DC.identifier">gmb-2022-482</meta:user-defined>
    <meta:user-defined meta:name="OVERHEIDop.versieInformatie"/>
  </office:meta>
</office:document-meta>
</file>