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4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, Bilderdijkkade 42 -44
3november 2022, Locatie: Bilderdijkkade 42-H</text:p>
            <text:p text:style-name="common-al">Looptijd :-- t/m 03-11-2022</text:p>
            <text:p text:style-name="common-al">Verzonden naar aanvrager op: 26-10-2022</text:p>
            <text:p text:style-name="common-al">Kenmerk gemeente: Z/22/2097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71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9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156</meta:user-defined>
    <meta:user-defined meta:name="DCTERMS.abstract">TVM-2PV, Bilderdijkkade 42 -44 3november 2022, Bilderdijkkade 42-H</meta:user-defined>
    <dc:language>nl</dc:language>
    <meta:user-defined meta:name="OVERHEIDop.locatietype/OVERHEIDop.gebiedsmarkering">Punt</meta:user-defined>
    <meta:user-defined meta:name="DC.title">Besluit apv vergunning Verleend Bilderdijkkade 42-H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996</meta:user-defined>
    <meta:user-defined meta:name="OVERHEIDop.GmbID/DC.identifier">gmb-2022-481996</meta:user-defined>
    <meta:user-defined meta:name="OVERHEIDop.versieInformatie"/>
  </office:meta>
</office:document-meta>
</file>