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02997 - Kadastraalperceelnr. EWK00 2482 sectie E - nabij Wijngaardscamp 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EWK00 2482 sectie E - nabij Wijngaardscamp 1 te Ewijk</text:p>
            <text:p text:style-name="common-al">Omschrijving : bouwen van een nieuwbouw en het plaatsen van een nieuwe uitrit</text:p>
            <text:p text:style-name="common-al">Datum ontvangst : 2 februari 2022</text:p>
            <text:p text:style-name="common-al"/>
            <text:p text:style-name="common-al">Zaaknummer ODRN : W.Z22.1008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19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9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6702997 - Kadastraalperceelnr. EWK00 2482 sectie E - nabij Wijngaardscamp 1 te Ewijk</meta:user-defined>
    <meta:user-defined meta:name="DCTERMS.W3CDTF/DCTERMS.available">2022-02-04</meta:user-defined>
    <meta:user-defined meta:name="DCTERMS.W3CDTF/OVERHEIDop.jaargang">2022</meta:user-defined>
    <meta:user-defined meta:name="OVERHEIDop.publicationIssue">48199</meta:user-defined>
    <meta:user-defined meta:name="OVERHEIDop.GmbID/DC.identifier">gmb-2022-48199</meta:user-defined>
    <meta:user-defined meta:name="OVERHEIDop.versieInformatie"/>
  </office:meta>
</office:document-meta>
</file>