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, Gustav Mahlerplein 1, 1-11-2022, Locatie: Gustav Mahlerplein 1</text:p>
            <text:p text:style-name="common-al">Looptijd :-- t/m 26-11-2022</text:p>
            <text:p text:style-name="common-al">Verzonden naar aanvrager op: 26-10-2022</text:p>
            <text:p text:style-name="common-al">Kenmerk gemeente: Z/22/2096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64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97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97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97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6450</meta:user-defined>
    <meta:user-defined meta:name="DCTERMS.abstract">RVV, Gustav Mahlerplein 1, 1-11-2022, Gustav Mahlerplein 1</meta:user-defined>
    <dc:language>nl</dc:language>
    <meta:user-defined meta:name="OVERHEIDop.locatietype/OVERHEIDop.gebiedsmarkering">Punt</meta:user-defined>
    <meta:user-defined meta:name="DC.title">Besluit apv vergunning Verleend Gustav Mahlerplein 1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1978</meta:user-defined>
    <meta:user-defined meta:name="OVERHEIDop.GmbID/DC.identifier">gmb-2022-481978</meta:user-defined>
    <meta:user-defined meta:name="OVERHEIDop.versieInformatie"/>
  </office:meta>
</office:document-meta>
</file>