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 Leidsegracht 96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Plaatsen bord fietsverwijderen,Leidsegracht 94,op 15-2022 tot 29-11-2022, Locatie: Leidsegracht 96-H</text:p>
            <text:p text:style-name="common-al">Looptijd :-- t/m 29-11-2022</text:p>
            <text:p text:style-name="common-al">Verzonden naar aanvrager op: 26-10-2022</text:p>
            <text:p text:style-name="common-al">Kenmerk gemeente: Z/22/209054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2/2090542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961</text:span><text:line-break/><text:date style:data-style-name="dag" text:fixed="true" text:date-value="2022-10-31"/><text:line-break/><text:date style:data-style-name="jaar" text:fixed="true" text:date-value="2022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96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961</text:span><text:date style:data-style-name="nicedate" text:fixed="true" text:date-value="2022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2/2090542</meta:user-defined>
    <meta:user-defined meta:name="DCTERMS.abstract">Plaatsen bord fietsverwijderen,Leidsegracht 94,op 15-2022 tot 29-11-2022, Leidsegracht 96-H</meta:user-defined>
    <dc:language>nl</dc:language>
    <meta:user-defined meta:name="OVERHEIDop.locatietype/OVERHEIDop.gebiedsmarkering">Punt</meta:user-defined>
    <meta:user-defined meta:name="DC.title">Besluit apv vergunning Verleend Leidsegracht 96-H</meta:user-defined>
    <meta:user-defined meta:name="DCTERMS.W3CDTF/DCTERMS.available">2022-10-31</meta:user-defined>
    <meta:user-defined meta:name="DCTERMS.W3CDTF/OVERHEIDop.jaargang">2022</meta:user-defined>
    <meta:user-defined meta:name="OVERHEIDop.publicationIssue">481961</meta:user-defined>
    <meta:user-defined meta:name="OVERHEIDop.GmbID/DC.identifier">gmb-2022-481961</meta:user-defined>
    <meta:user-defined meta:name="OVERHEIDop.versieInformatie"/>
  </office:meta>
</office:document-meta>
</file>