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ildeweg 7 te Braamt, 7047 AR; het realiseren van een tijdelijke uitbreiding van verblijfsrecreatie in de vorm van kampeerplekken (ontvangen 31-01-2022)</text:p>
                <text:p text:style-name="al"/>
              </text:list-item>
              <text:list-item text:style-override="id1-3-2-1-1-1-2">
                <text:number>-</text:number>
                <text:p text:style-name="al">Kilderseweg 23 te Zeddam, 7038 EH; het uitbreiden van de woning aan de achterzijde (ontvangen 31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1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02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196</meta:user-defined>
    <meta:user-defined meta:name="OVERHEIDop.GmbID/DC.identifier">gmb-2022-48196</meta:user-defined>
    <meta:user-defined meta:name="OVERHEIDop.versieInformatie"/>
  </office:meta>
</office:document-meta>
</file>