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ui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1-11-2022 t/m 4-11-2022, Tuinstraat 44 1, Locatie: Tuinstraat 44</text:p>
            <text:p text:style-name="common-al">Looptijd :-- t/m 04-11-2022</text:p>
            <text:p text:style-name="common-al">Verzonden naar aanvrager op: 26-10-2022</text:p>
            <text:p text:style-name="common-al">Kenmerk gemeente: Z/22/2096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66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1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695</meta:user-defined>
    <meta:user-defined meta:name="DCTERMS.abstract">Objectvergunning, 1-11-2022 t/m 4-11-2022, Tuinstraat 44 1, Tuinstraat 44</meta:user-defined>
    <dc:language>nl</dc:language>
    <meta:user-defined meta:name="OVERHEIDop.locatietype/OVERHEIDop.gebiedsmarkering">Punt</meta:user-defined>
    <meta:user-defined meta:name="DC.title">Besluit apv vergunning Verleend Tuinstraat 44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1919</meta:user-defined>
    <meta:user-defined meta:name="OVERHEIDop.GmbID/DC.identifier">gmb-2022-481919</meta:user-defined>
    <meta:user-defined meta:name="OVERHEIDop.versieInformatie"/>
  </office:meta>
</office:document-meta>
</file>