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linkerweg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/ 2 vakken, Klinkerweg 116, 7-11-2022, Locatie: Klinkerweg 116</text:p>
            <text:p text:style-name="common-al">Looptijd :-- t/m 07-11-2022</text:p>
            <text:p text:style-name="common-al">Verzonden naar aanvrager op: 26-10-2022</text:p>
            <text:p text:style-name="common-al">Kenmerk gemeente: Z/22/20972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972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91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91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91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7250</meta:user-defined>
    <meta:user-defined meta:name="DCTERMS.abstract">TVM/ 2 vakken, Klinkerweg 116, 7-11-2022, Klinkerweg 116</meta:user-defined>
    <dc:language>nl</dc:language>
    <meta:user-defined meta:name="OVERHEIDop.locatietype/OVERHEIDop.gebiedsmarkering">Punt</meta:user-defined>
    <meta:user-defined meta:name="DC.title">Besluit apv vergunning Verleend Klinkerweg 116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1913</meta:user-defined>
    <meta:user-defined meta:name="OVERHEIDop.GmbID/DC.identifier">gmb-2022-481913</meta:user-defined>
    <meta:user-defined meta:name="OVERHEIDop.versieInformatie"/>
  </office:meta>
</office:document-meta>
</file>