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ndvoort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stremmen (gedeeltelijk) afsluiten Zandvoortstraat 64  10-11-2022 07:00 t/m 10:00, Locatie: Zandvoortstraat 64</text:p>
            <text:p text:style-name="common-al">Looptijd :-- t/m 10-11-2022</text:p>
            <text:p text:style-name="common-al">Verzonden naar aanvrager op: 26-10-2022</text:p>
            <text:p text:style-name="common-al">Kenmerk gemeente: Z/22/2094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4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750</meta:user-defined>
    <meta:user-defined meta:name="DCTERMS.abstract">stremmen (gedeeltelijk) afsluiten Zandvoortstraat 64 10-11-2022 07:00 t/m 10:00, Zandvoortstraat 64</meta:user-defined>
    <dc:language>nl</dc:language>
    <meta:user-defined meta:name="OVERHEIDop.locatietype/OVERHEIDop.gebiedsmarkering">Punt</meta:user-defined>
    <meta:user-defined meta:name="DC.title">Besluit apv vergunning Verleend Zandvoortstraat 6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899</meta:user-defined>
    <meta:user-defined meta:name="OVERHEIDop.GmbID/DC.identifier">gmb-2022-481899</meta:user-defined>
    <meta:user-defined meta:name="OVERHEIDop.versieInformatie"/>
  </office:meta>
</office:document-meta>
</file>