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Prinsengrach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Nieuwe Prinsengracht 54 t/m 62 op 28-10-2022, Locatie: Nieuwe Prinsengracht 40</text:p>
            <text:p text:style-name="common-al">Looptijd :-- t/m 28-10-2022</text:p>
            <text:p text:style-name="common-al">Verzonden naar aanvrager op: 26-10-2022</text:p>
            <text:p text:style-name="common-al">Kenmerk gemeente: Z/22/2094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43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88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8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8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4351</meta:user-defined>
    <meta:user-defined meta:name="DCTERMS.abstract">TVM stremmen Nieuwe Prinsengracht 54 t/m 62 op 28-10-2022, Nieuwe Prinsengracht 40</meta:user-defined>
    <dc:language>nl</dc:language>
    <meta:user-defined meta:name="OVERHEIDop.locatietype/OVERHEIDop.gebiedsmarkering">Punt</meta:user-defined>
    <meta:user-defined meta:name="DC.title">Besluit apv vergunning Verleend Nieuwe Prinsengracht 40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1880</meta:user-defined>
    <meta:user-defined meta:name="OVERHEIDop.GmbID/DC.identifier">gmb-2022-481880</meta:user-defined>
    <meta:user-defined meta:name="OVERHEIDop.versieInformatie"/>
  </office:meta>
</office:document-meta>
</file>