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, Magnoliastraat 5, 7102CX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oor muziek tijdens een tuinfeest op 9 juli 2022, Magnoliastraat 5</text:span>
          </text:p>
            <text:p text:style-name="common-al">De gemeente Winterswijk heeft een aanvraag ontvangen. De aanvraag is ontvangen voorhet ten gehore brengen van versterkte muziek aan de Magnoliastraat 5 te Winterswijk tijdens een tuinfeest op zaterdag 9 juli 2022 van 15.00 tot 24.00 uur.</text:p>
            <text:p text:style-name="common-al">
            <text:span text:style-name="nadrukvet">Waarom publiceert de gemeente Winterswijk dit bericht?</text:span>
          </text:p>
            <text:p text:style-name="common-al">Met dit bericht informeert de gemeente Winterswijk u over de aanvraag. Dan kunt u op tijd reageren als u het hier niet mee eens bent.</text:p>
            <text:p text:style-name="common-al">
            <text:span text:style-name="nadrukvet">Wanneer neemt de gemeente Winterswijk een besluit over de aanvraag?</text:span>
          </text:p>
            <text:p text:style-name="common-al">De gemeente Winterswijk heeft de aanvraag ontvangen op 15 januari 2022.Wanneer een besluit wordt genomen, publiceren wij een nieuw bericht.</text:p>
            <text:p text:style-name="common-al">
            <text:span text:style-name="nadrukvet">Heeft u vragen over de aanvraag van de vergunning of wilt u een zienswijze indienen?</text:span>
          </text:p>
            <text:p text:style-name="common-al">U kunt nu alvast de aanvraag bekijken en hierover vragen stellen. Hiervoor neemt u contact op met de gemeente Winterswijk. Dit kanvia gemeente@winterswijk.nl of het telefoonnummer 0543-543543. of het telefoonnummer (0543) 543 543.</text:p>
            <text:p text:style-name="last-al">Heeft u de aanvraag niet ingediend, maar heeft u wel een belang bij het besluit op bovenstaande aanvraag, dan kunt u een zienswijze indienen. Dat kan schriftelijk of mondeling <text:span text:style-name="nadrukvet">binnen twee weken na deze publicatie</text:span>. De ingebrachte reacties betrekken wij bij de beslissing over de aanvraag. Het maken van bezwaar is pas mogelijk wanneer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8188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8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8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aanvraag op locatie Magnoliastraat 5, 7102CX Winterswijk</meta:user-defined>
    <dc:language>nl</dc:language>
    <meta:user-defined meta:name="OVERHEIDop.locatietype/OVERHEIDop.gebiedsmarkering">Punt</meta:user-defined>
    <meta:user-defined meta:name="DC.title">Kennisgeving ontvangst aanvraag ontheffing, Magnoliastraat 5, 7102CX Winterswijk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188</meta:user-defined>
    <meta:user-defined meta:name="OVERHEIDop.GmbID/DC.identifier">gmb-2022-48188</meta:user-defined>
    <meta:user-defined meta:name="OVERHEIDop.versieInformatie"/>
  </office:meta>
</office:document-meta>
</file>