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1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 Van Spilbergenstraat 148 - 25 okt 2022, Locatie: Van Spilbergenstraat 148-H</text:p>
            <text:p text:style-name="common-al">Looptijd :-- t/m 25-10-2022</text:p>
            <text:p text:style-name="common-al">Verzonden naar aanvrager op: 26-10-2022</text:p>
            <text:p text:style-name="common-al">Kenmerk gemeente: Z/22/2077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7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926</meta:user-defined>
    <meta:user-defined meta:name="DCTERMS.abstract">TVM 2 vakken Van Spilbergenstraat 148 - 25 okt 2022, Van Spilbergenstraat 148-H</meta:user-defined>
    <dc:language>nl</dc:language>
    <meta:user-defined meta:name="OVERHEIDop.locatietype/OVERHEIDop.gebiedsmarkering">Punt</meta:user-defined>
    <meta:user-defined meta:name="DC.title">Besluit apv vergunning Verleend Van Spilbergenstraat 148-H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863</meta:user-defined>
    <meta:user-defined meta:name="OVERHEIDop.GmbID/DC.identifier">gmb-2022-481863</meta:user-defined>
    <meta:user-defined meta:name="OVERHEIDop.versieInformatie"/>
  </office:meta>
</office:document-meta>
</file>