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saneringsprogramma 'Geluidsanering Bergeijk, locatie Loo, Broekstraat, Hoek en Lijnt'</text:p>
      <text:section text:name="regeling_id1-3-2" text:style-name="regeling">
        <text:section text:name="aanhef_id1-3-2-1" text:style-name="aanhef">
          <text:section text:name="preambule_id1-3-2-1-1" text:style-name="preambule">
            <text:p text:style-name="al">Burgemeester en Wethouders van de gemeente Bergeijk maken op grond afdeling 3:4 van de Algemene wet bestuursrecht en artikel 89 van de Wet geluidhinder bekend dat zij van plan zijn een saneringsprogramma vast te stellen voor het project 'Geluidsanering Bergeijk, locatie Loo, Broekstraat, Hoek en Lijnt'. </text:p>
            <text:p text:style-name="al">Het saneringsprogramma heeft tot doel het wegverkeerslawaai ten gevolge van de doorgaande weg Loo, Broekstraat, Hoek en Lijnt bij de saneringswoningen te beperken. Onderzocht is wat de geluidbelasting ten gevolge van het wegverkeer op de gevels van de saneringswoningen is en hoe die kan worden terug gedrongen. De conclusie uit het onderzoek is dat in deze situatie onderzocht gaat worden of de woningen in aanmerking komen voor aanvullende gevelmaatregelen om aan de wettelijke normen voor wat betreft het binnen-niveau in de woningen te voldoen.</text:p>
            <text:p text:style-name="al">
            <text:span text:style-name="nadrukvet">Ontwerp-saneringsprogramma bekijken</text:span>
          </text:p>
            <text:p text:style-name="al">Het ontwerp-saneringsprogramma bestaande uit het akoestisch onderzoek en het UK/s formulier (subsidieaanvraagformulier) ligt vanaf zaterdag 29 oktober 2022 gedurende zes weken ter inzage. </text:p>
            <text:p text:style-name="al">
            <text:span text:style-name="nadrukvet">Zienswijze?</text:span>
          </text:p>
            <text:p text:style-name="al">Tegen het ontwerp-saneringsprogramma kan iedereen gedurende bovengenoemde termijn zowel schriftelijk als mondeling zijn zienswijzen naar voren brengen. Schriftelijke zienswijzen kunt u richten aan het college van burgemeester en wethouders van de gemeente Bergeijk, Postbus 10.000, 5570GA Bergeijk. Daarnaast kunnen zienswijzen mondeling naar voren worden gebracht. Hiertoe kunt u een afspraak maken met de heer E. Verhagen van de afdeling Beheer Ruimte via 0497-551455 of via <text:a xlink:href="mailto:e.verhagen@bergeijk.nl" xlink:type="simple">e.verhagen@bergeijk.nl</text:a>  </text:p>
            <text:p text:style-name="al">De schriftelijke zienswijzen moeten worden ondertekend en tenminste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en omschrijving van het besluit waartegen de zienswijzen zijn gericht;</text:p>
              </text:list-item>
            </text:list>
            <text:list text:style-name="id1-3-2-1-1-9">
              <text:list-item text:style-override="id1-3-2-1-1-9-1">
                <text:number>4.</text:number>
                <text:p text:style-name="al"> de motivering / onderbouwing van de zienswijzen</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
          </text:p>
          </text:section>
          <text:section text:name="ondertekening_id1-3-2-3-2">
            <text:p><text:span text:style-name="deze">Burgemeester en wethouders van Bergeijk,</text:span></text:p>
            <text:p><text:span text:style-name="ondertekening_naam">
            <text:span text:style-name="achternaam"> J.J. van der Windt</text:span>
          </text:span></text:p>
            <text:p><text:span text:style-name="functie"> Gemeentesecretaris ad interim</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84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4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84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Bergeijk</meta:user-defined>
    <meta:user-defined meta:name="OVERHEID.Informatietype/DC.type">officiële publicatie</meta:user-defined>
    <meta:user-defined meta:name="OVERHEIDop.Rubriek/DC.type">overige overheidsinformatie</meta:user-defined>
    <meta:user-defined meta:name="OVERHEID.Gemeente/OVERHEID.authority">Bergeijk</meta:user-defined>
    <meta:user-defined meta:name="OVERHEID.Gemeente/DCTERMS.publisher">Bergeij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Lijn</meta:user-defined>
    <meta:user-defined meta:name="DC.title">Ontwerp-saneringsprogramma 'Geluidsanering Bergeijk, locatie Loo, Broekstraat, Hoek en Lijnt'</meta:user-defined>
    <meta:user-defined meta:name="DCTERMS.W3CDTF/DCTERMS.available">2022-10-28</meta:user-defined>
    <meta:user-defined meta:name="OVERHEIDop.externeBijlage">Ontwerp-Saneringsprogramma-Bergeijk|exb-2022-59988</meta:user-defined>
    <meta:user-defined meta:name="OVERHEIDop.externeBijlage">Formulier-UK-S-Bergeijk|exb-2022-59989</meta:user-defined>
    <meta:user-defined meta:name="DCTERMS.W3CDTF/OVERHEIDop.jaargang">2022</meta:user-defined>
    <meta:user-defined meta:name="OVERHEIDop.publicationIssue">481841</meta:user-defined>
    <meta:user-defined meta:name="OVERHEIDop.GmbID/DC.identifier">gmb-2022-481841</meta:user-defined>
    <meta:user-defined meta:name="OVERHEIDop.versieInformatie"/>
  </office:meta>
</office:document-meta>
</file>