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raam, dak en spouwmuur isolatie, voorzetwanden en zonnepanelen, De Hunselaer complex (nrs. 1 t/m 102)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962</text:p>
            <text:p text:style-name="common-al">
            <text:span text:style-name="nadrukvet">Omschrijving: </text:span>het plaatsen van raam, dak en spouwmuur isolatie, voorzetwanden en zonnepanelen</text:p>
            <text:p text:style-name="common-al">
            <text:span text:style-name="nadrukvet">Locatie: </text:span>De Hunselaer complex (nrs. 1 t/m 102)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1839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39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het plaatsen van raam, dak en spouwmuur isolatie, voorzetwanden en zonnepanelen, De Hunselaer complex (nrs. 1 t/m 102) te Honselersdij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839</meta:user-defined>
    <meta:user-defined meta:name="OVERHEIDop.GmbID/DC.identifier">gmb-2022-481839</meta:user-defined>
    <meta:user-defined meta:name="OVERHEIDop.versieInformatie"/>
  </office:meta>
</office:document-meta>
</file>