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kendmaking Prins van 't Aogje &amp; feestelijke jubileummiddag,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616</text:p>
            <text:p text:style-name="common-al">Verzenddatum besluit:</text:p>
            <text:p text:style-name="common-al">Locatie: Haagsemarkt Breda</text:p>
            <text:p text:style-name="common-al">Omschrijving: Bekendmaking Prins van 't Aogje &amp; feestelijke jubileummiddag</text:p>
            <text:p text:style-name="common-al">Periode: op 12-11-2022 van 16: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83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3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3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616</meta:user-defined>
    <meta:user-defined meta:name="DCTERMS.abstract">Bekendmaking Prins van 't Aogje &amp; feestelijke jubileummiddag</meta:user-defined>
    <dc:language>nl</dc:language>
    <meta:user-defined meta:name="OVERHEIDop.locatietype/OVERHEIDop.gebiedsmarkering">Punt</meta:user-defined>
    <meta:user-defined meta:name="DC.title">Verleende evenementenvergunning, Bekendmaking Prins van 't Aogje &amp; feestelijke jubileummiddag, Haagsemarkt Breda</meta:user-defined>
    <meta:user-defined meta:name="DCTERMS.W3CDTF/DCTERMS.available">2022-10-28</meta:user-defined>
    <meta:user-defined meta:name="DCTERMS.W3CDTF/OVERHEIDop.jaargang">2022</meta:user-defined>
    <meta:user-defined meta:name="OVERHEIDop.publicationIssue">481836</meta:user-defined>
    <meta:user-defined meta:name="OVERHEIDop.GmbID/DC.identifier">gmb-2022-481836</meta:user-defined>
    <meta:user-defined meta:name="OVERHEIDop.versieInformatie"/>
  </office:meta>
</office:document-meta>
</file>