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voor Lampionnen optocht 2022 van 19-11-2022 tot en met 19-11-2022</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21-10-2022 een aanvraag voor een evenementenvergunning ontvangen. De aanvraag heeft zaaknummer 431888.</text:p>
            <text:p text:style-name="common-al">De aanvraag gaat over:Naam evenement: Lampionnen optocht 2022Datum evenement: van 19-11-2022 tot en met 19-11-2022Locatie evenement: Verschillende straten loopt een stoet van kinderen, op de kaart het start punt, eind punt zal bij voetbalveld van ONA zijn.Activiteiten: Een optocht waar ieder kind van 0 tot 8 jaar welkom is om mee te lopen. Waar zei na de wandeltocht met sinterklaas en DJ piet een foto kunnen maken en een zakje strooigoed kunnen ophalen. De traditie van 1940 waar wij ook de wijk Westergouwe betrekken en alle kinderen van de totaal 4 basisscholen in de 2 wijken.</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o</text:span>
            <text:span text:style-name="nadrukvet">ver de aanvraag van de vergunning?</text:span>
            <text:span text:style-name="nadrukvet"/>Dan kunt ons bellen op telefoonnummer 14 0182. Vraag naar Team Bijzondere wetten.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183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83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83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34950</meta:user-defined>
    <meta:user-defined meta:name="DCTERMS.abstract">Bekendmaking van Gemeente Gouda</meta:user-defined>
    <dc:language>nl</dc:language>
    <meta:user-defined meta:name="OVERHEIDop.locatietype/OVERHEIDop.gebiedsmarkering">Punt</meta:user-defined>
    <meta:user-defined meta:name="DC.title">Aanvraag evenementenvergunningvoor Lampionnen optocht 2022 van 19-11-2022 tot en met 19-11-2022</meta:user-defined>
    <meta:user-defined meta:name="DCTERMS.W3CDTF/DCTERMS.available">2022-10-28</meta:user-defined>
    <meta:user-defined meta:name="DCTERMS.W3CDTF/OVERHEIDop.jaargang">2022</meta:user-defined>
    <meta:user-defined meta:name="OVERHEIDop.publicationIssue">481831</meta:user-defined>
    <meta:user-defined meta:name="OVERHEIDop.GmbID/DC.identifier">gmb-2022-481831</meta:user-defined>
    <meta:user-defined meta:name="OVERHEIDop.versieInformatie"/>
  </office:meta>
</office:document-meta>
</file>