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13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2-2022</text:p>
            <text:p text:style-name="common-al">
            <text:span text:style-name="nadrukvet">Omschrijving: </text:span>verwijderen van asbest (Graafseweg 13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0829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C500E34-C018-4F88-ADC7-AC623CF4B7A5" xlink:type="simple">http://www.nijmegen.nl/vergunningpagina/?guid=FC500E34-C018-4F88-ADC7-AC623CF4B7A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183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8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8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aafseweg 133 te Nijmegen: verwijderen van asbest - meldingen - Melding ontvangen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183</meta:user-defined>
    <meta:user-defined meta:name="OVERHEIDop.GmbID/DC.identifier">gmb-2022-48183</meta:user-defined>
    <meta:user-defined meta:name="OVERHEIDop.versieInformatie"/>
  </office:meta>
</office:document-meta>
</file>