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ekendmaking Baron van 't Ginneken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5689</text:p>
            <text:p text:style-name="common-al">Ingekomen: 18-10-2022</text:p>
            <text:p text:style-name="common-al">Locatie: Ginnekenmarkt Breda</text:p>
            <text:p text:style-name="common-al">Omschrijving: Bekendmaking Baron van 't Ginneken</text:p>
            <text:p text:style-name="common-al">Periode: op 13-11-2022 van 13:00 uur tot 15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82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2-00568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ekendmaking Baron van 't Ginneken, Ginnekenmarkt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29</meta:user-defined>
    <meta:user-defined meta:name="OVERHEIDop.GmbID/DC.identifier">gmb-2022-481829</meta:user-defined>
    <meta:user-defined meta:name="OVERHEIDop.versieInformatie"/>
  </office:meta>
</office:document-meta>
</file>