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Julianaplein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eft de gemeente een aanvraag ontvangen voor een ontheffing APV/bijzondere wetten voor plaatsen container van 04-03-2022 tot 08-04-2022 op locatie parkeerplaats Julianaplein in Vlist. De aanvraag is geregistreerd onder zaaknummer SXO-202201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18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Julianaplein in Vlis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82</meta:user-defined>
    <meta:user-defined meta:name="OVERHEIDop.GmbID/DC.identifier">gmb-2022-48182</meta:user-defined>
    <meta:user-defined meta:name="OVERHEIDop.versieInformatie"/>
  </office:meta>
</office:document-meta>
</file>