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25 te Nijmegen: plaatsen van bedrijfsnaam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plaatsen van bedrijfsnaam op de gevel (Bloemerstraat 12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247.01</text:p>
            <text:p text:style-name="common-al">
            <text:span text:style-name="nadrukvet">Product: </text:span>omgevingsvergunning</text:p>
            <text:p text:style-name="common-al">
            <text:span text:style-name="nadrukvet">Ontvangst: </text:span>26-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FF10C2-1E84-4EE9-B3F3-D84F5A3A8246" xlink:type="simple">http://www.nijmegen.nl/vergunningpagina/?guid=0FFF10C2-1E84-4EE9-B3F3-D84F5A3A82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8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125 te Nijmegen: plaatsen van bedrijfsnaam op de gevel - omgevingsvergunning - Aanvraag ontvangen</meta:user-defined>
    <meta:user-defined meta:name="DCTERMS.W3CDTF/DCTERMS.available">2022-10-28</meta:user-defined>
    <meta:user-defined meta:name="DCTERMS.W3CDTF/OVERHEIDop.jaargang">2022</meta:user-defined>
    <meta:user-defined meta:name="OVERHEIDop.publicationIssue">481819</meta:user-defined>
    <meta:user-defined meta:name="OVERHEIDop.GmbID/DC.identifier">gmb-2022-481819</meta:user-defined>
    <meta:user-defined meta:name="OVERHEIDop.versieInformatie"/>
  </office:meta>
</office:document-meta>
</file>