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251625 - Kadastraal perceel EWK00-F-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prichten antenne opstelpunt t.b.v. mobiele telecommunicatie vodafone mast 16355</text:p>
            <text:p text:style-name="common-al">Locatie : Kadastraal perceel EWK00-F-873</text:p>
            <text:p text:style-name="common-al">Datum besluit : 27 oktober 2022 </text:p>
            <text:p text:style-name="common-al">Zaaknummer ODRN: W.Z22.107060.01</text:p>
            <text:p text:style-name="common-al"/>
            <text:p text:style-name="tussenkopcur">Informatie</text:p>
            <text:p text:style-name="common-al">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181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ngingsbesluit omgevingsvergunning – OLO 7251625 - Kadastraal perceel EWK00-F-873</meta:user-defined>
    <meta:user-defined meta:name="DCTERMS.W3CDTF/DCTERMS.available">2022-10-31</meta:user-defined>
    <meta:user-defined meta:name="DCTERMS.W3CDTF/OVERHEIDop.jaargang">2022</meta:user-defined>
    <meta:user-defined meta:name="OVERHEIDop.publicationIssue">481816</meta:user-defined>
    <meta:user-defined meta:name="OVERHEIDop.GmbID/DC.identifier">gmb-2022-481816</meta:user-defined>
    <meta:user-defined meta:name="OVERHEIDop.versieInformatie"/>
  </office:meta>
</office:document-meta>
</file>