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Mariaplaats 4, 2713EC Zoetermeer op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aanvraag omgevingsvergunning ontvangen voor het plaatsen van een dakkapel op het voordakvlak van de woning op de locatie Mariaplaats 4 te Zoetermeer. De aanvraag is geregistreerd onder zaaknummer 2022-0969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81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aplaats 4, 2713E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 van de woning, Mariaplaats 4, 2713EC Zoetermeer op 26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13</meta:user-defined>
    <meta:user-defined meta:name="OVERHEIDop.GmbID/DC.identifier">gmb-2022-481813</meta:user-defined>
    <meta:user-defined meta:name="OVERHEIDop.versieInformatie"/>
  </office:meta>
</office:document-meta>
</file>